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4.496cm" table:align="left" style:writing-mode="lr-tb"/>
    </style:style>
    <style:style style:name="Tabela2.A" style:family="table-column">
      <style:table-column-properties style:column-width="10.791cm"/>
    </style:style>
    <style:style style:name="Tabela2.B" style:family="table-column">
      <style:table-column-properties style:column-width="3.70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20ad4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5a0b2e" officeooo:paragraph-rsid="005a0b2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4b2af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62717b" officeooo:paragraph-rsid="0062717b" style:font-weight-asian="bold" style:font-weight-complex="bold"/>
    </style:style>
    <style:style style:name="P10" style:family="paragraph" style:parent-style-name="Standard">
      <style:text-properties style:font-name="Arial1" officeooo:paragraph-rsid="0020ad40"/>
    </style:style>
    <style:style style:name="P11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1" officeooo:paragraph-rsid="0020ad40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officeooo:paragraph-rsid="0020ad40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4b2af5"/>
    </style:style>
    <style:style style:name="P1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56111d"/>
    </style:style>
    <style:style style:name="P1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589842"/>
    </style:style>
    <style:style style:name="P1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20ad40" style:font-weight-asian="normal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533c1d" style:font-weight-asian="normal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4fe979" officeooo:paragraph-rsid="004fe979" style:font-weight-asian="normal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50a26f" officeooo:paragraph-rsid="0050a26f" style:font-weight-asian="normal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51be16" officeooo:paragraph-rsid="0051be16" style:font-weight-asian="normal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533c1d" officeooo:paragraph-rsid="00533c1d" style:font-weight-asian="normal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56111d" officeooo:paragraph-rsid="0056111d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1" fo:font-weight="normal" officeooo:rsid="0062717b" officeooo:paragraph-rsid="0062717b" style:font-weight-asian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1" fo:font-style="italic" fo:font-weight="bold" officeooo:paragraph-rsid="0020ad40" style:font-style-asian="italic" style:font-weight-asian="bold" style:font-style-complex="italic" style:font-weight-complex="bold"/>
    </style:style>
    <style:style style:name="P27" style:family="paragraph" style:parent-style-name="Standard">
      <loext:graphic-properties draw:fill="none" draw:fill-hatch-name="hatch"/>
      <style:paragraph-properties fo:margin-left="0cm" fo:margin-right="0cm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28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officeooo:rsid="0062717b" officeooo:paragraph-rsid="0062717b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62717b" officeooo:paragraph-rsid="00628c87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62717b" officeooo:paragraph-rsid="0062717b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628c87" officeooo:paragraph-rsid="00628c87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628c87" officeooo:paragraph-rsid="0065c2c5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675bd3" officeooo:paragraph-rsid="00675bd3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2pt" officeooo:rsid="0062717b" officeooo:paragraph-rsid="0062717b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officeooo:paragraph-rsid="0062717b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2pt" officeooo:paragraph-rsid="00628c87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officeooo:rsid="00628c87" officeooo:paragraph-rsid="00628c87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1" fo:font-style="normal" fo:font-weight="bold" officeooo:paragraph-rsid="0020ad40" style:font-style-asian="normal" style:font-weight-asian="bold" style:font-style-complex="normal" style:font-weight-complex="bold"/>
    </style:style>
    <style:style style:name="P4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20ad40" style:font-weight-asian="bold" style:font-weight-complex="bold"/>
    </style:style>
    <style:style style:name="P4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56111d" style:font-weight-asian="bold" style:font-weight-complex="bold"/>
    </style:style>
    <style:style style:name="P4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rsid="00589842" officeooo:paragraph-rsid="00589842" style:font-weight-asian="bold" style:font-weight-complex="bold"/>
    </style:style>
    <style:style style:name="P4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56111d" officeooo:paragraph-rsid="004b2af5" style:font-weight-asian="normal" style:font-weight-complex="normal"/>
    </style:style>
    <style:style style:name="P4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56111d" officeooo:paragraph-rsid="0056111d" style:font-weight-asian="normal" style:font-weight-complex="normal"/>
    </style:style>
    <style:style style:name="P4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589842" officeooo:paragraph-rsid="0056111d" style:font-weight-asian="normal" style:font-weight-complex="normal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609471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3079fb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f60aa" style:font-weight-asian="bold" style:font-weight-complex="bold"/>
    </style:style>
    <style:style style:name="T9" style:family="text">
      <style:text-properties fo:font-weight="bold" officeooo:rsid="0056111d" style:font-weight-asian="bold" style:font-weight-complex="bold"/>
    </style:style>
    <style:style style:name="T10" style:family="text">
      <style:text-properties fo:font-weight="bold" officeooo:rsid="0056f826" style:font-weight-asian="bold" style:font-weight-complex="bold"/>
    </style:style>
    <style:style style:name="T11" style:family="text">
      <style:text-properties fo:font-weight="bold" officeooo:rsid="00589842" style:font-weight-asian="bold" style:font-weight-complex="bold"/>
    </style:style>
    <style:style style:name="T12" style:family="text">
      <style:text-properties fo:font-weight="bold" officeooo:rsid="005a0b2e" style:font-weight-asian="bold" style:font-weight-complex="bold"/>
    </style:style>
    <style:style style:name="T13" style:family="text">
      <style:text-properties fo:font-weight="normal" officeooo:rsid="0056111d" style:font-weight-asian="normal" style:font-weight-complex="normal"/>
    </style:style>
    <style:style style:name="T14" style:family="text">
      <style:text-properties fo:font-weight="normal" officeooo:rsid="0056f826" style:font-weight-asian="normal" style:font-weight-complex="normal"/>
    </style:style>
    <style:style style:name="T15" style:family="text">
      <style:text-properties fo:font-weight="normal" officeooo:rsid="00589842" style:font-weight-asian="normal" style:font-weight-complex="normal"/>
    </style:style>
    <style:style style:name="T16" style:family="text">
      <style:text-properties fo:font-weight="normal" officeooo:rsid="005a0b2e" style:font-weight-asian="normal" style:font-weight-complex="normal"/>
    </style:style>
    <style:style style:name="T17" style:family="text">
      <style:text-properties officeooo:rsid="004f1b77"/>
    </style:style>
    <style:style style:name="T18" style:family="text">
      <style:text-properties officeooo:rsid="004fe979"/>
    </style:style>
    <style:style style:name="T19" style:family="text">
      <style:text-properties officeooo:rsid="0050a26f"/>
    </style:style>
    <style:style style:name="T20" style:family="text">
      <style:text-properties officeooo:rsid="0051be16"/>
    </style:style>
    <style:style style:name="T21" style:family="text">
      <style:text-properties officeooo:rsid="00533c1d"/>
    </style:style>
    <style:style style:name="T22" style:family="text">
      <style:text-properties officeooo:rsid="0056111d"/>
    </style:style>
    <style:style style:name="T23" style:family="text">
      <style:text-properties officeooo:rsid="005a0b2e"/>
    </style:style>
    <style:style style:name="T24" style:family="text">
      <style:text-properties fo:font-style="italic" officeooo:rsid="005eed06" style:font-style-asian="italic" style:font-style-complex="italic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style:text-line-through-style="solid" style:text-line-through-type="single" fo:font-weight="bold" style:font-weight-asian="bold" style:font-weight-complex="bold"/>
    </style:style>
    <style:style style:name="T27" style:family="text">
      <style:text-properties style:text-line-through-style="solid" style:text-line-through-type="single" officeooo:rsid="00533c1d"/>
    </style:style>
    <style:style style:name="T28" style:family="text">
      <style:text-properties officeooo:rsid="0062717b"/>
    </style:style>
    <style:style style:name="T29" style:family="text">
      <style:text-properties officeooo:rsid="00628c87"/>
    </style:style>
    <style:style style:name="T30" style:family="text">
      <style:text-properties officeooo:rsid="0065c2c5"/>
    </style:style>
    <style:style style:name="T31" style:family="text">
      <style:text-properties officeooo:rsid="006769f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LEI Nº 3.064 DE 25 DE NOVEMBRO DE 199<text:span text:style-name="T17">3</text:span></text:p>
      <text:p text:style-name="P10"/>
      <text:p text:style-name="P10"/>
      <text:p text:style-name="P26">"<text:span text:style-name="T17">Dispõe sobre a exploração ou utilização de meios de publicidade e dá outras providências</text:span>. " </text:p>
      <text:p text:style-name="P10"/>
      <text:p text:style-name="P10"/>
      <text:p text:style-name="P12"><text:span text:style-name="T8">FLÁVIO TONIN</text:span><text:span text:style-name="T7">,</text:span> Prefeito do Município de Indaiatuba, usando das atribuições que lhe são conferidas por lei,</text:p>
      <text:p text:style-name="P13"/>
      <text:p text:style-name="P14"><text:span text:style-name="T7">FAZ SABER</text:span> que a Câmara Municipal aprovou e ele sanciona e promulga a seguinte lei:</text:p>
      <text:p text:style-name="P6"/>
      <text:p text:style-name="P18"><text:span text:style-name="T7">Art. 1º </text:span><text:span text:style-name="T18">Os cartazes e anúncios de qualquer espécie ou forma, com vista para as vias e logradouros públicos, só poderão ser expostos em painéis, placas ou tabuletas, mediante prévia autorização da Prefeitura Municipal.</text:span></text:p>
      <text:p text:style-name="P41"/>
      <text:p text:style-name="P20"><text:span text:style-name="T7">Parágrafo único. </text:span>Os cartazes quando afixados na parte interna dos estabelecimentos ficam desobrigados da utilização de painéis, placas ou tabuletas.</text:p>
      <text:p text:style-name="P18"/>
      <text:p text:style-name="P18"><text:span text:style-name="T7">Art. 2º</text:span> <text:span text:style-name="T19">Fica proibido o uso de postes e calçadas bem como a parte externa dos muros, tapumes e edifícios, desde que visíveis das vias e logradouros públicos para: </text:span></text:p>
      <text:p text:style-name="P18"/>
      <text:p text:style-name="P18">I – <text:span text:style-name="T19">pintura de qualquer tipo de publicidade;</text:span></text:p>
      <text:p text:style-name="P18"/>
      <text:p text:style-name="P21">II – <text:span text:style-name="T20">colagem de cartazes, folhetos e materiais similares contendo propaganda.</text:span></text:p>
      <text:p text:style-name="P21"/>
      <text:p text:style-name="P22"><text:span text:style-name="T7">Parágrafo único.</text:span> Não se inclui na proibição de que trata este artigo a pintura na fachada dos prédios onde funcionarem, do nome de firmas, de sociedades, de profissionais liberais, ou de nomes fantasia de estabelecimentos com a indicação do ramo de atividade exercida.</text:p>
      <text:p text:style-name="P18"/>
      <text:p text:style-name="P18"><text:span text:style-name="T26">Art. 3º</text:span><text:span text:style-name="T25"> </text:span><text:span text:style-name="T27">Fica proibida a publicidade mediante lançamento de folhetos no solo das vias e logradouros públicos.</text:span><text:span text:style-name="T21"> </text:span><text:a xlink:type="simple" xlink:href="https://sapl.indaiatuba.sp.leg.br/pysc/download_norma_pysc?cod_norma=5877&amp;texto_original=1" text:style-name="Internet_20_link" text:visited-style-name="Visited_20_Internet_20_Link"><text:span text:style-name="T24">(Revogado pela Lei nº 6.915, de 25/4/2018)</text:span></text:a></text:p>
      <text:p text:style-name="P18"/>
      <text:p text:style-name="P18"><text:span text:style-name="T7">Art. 4º </text:span><text:span text:style-name="T21">O Poder Executivo poderá proibir a afixação de cartazes e anúncios na forma do art. 1º nos locais onde tal tipo de publicidade venha a prejudicar a estética urbana.</text:span></text:p>
      <text:p text:style-name="P18"/>
      <text:p text:style-name="P23"><text:soft-page-break/><text:span text:style-name="T7">Parágrafo único.</text:span> Fica permitido às sociedades civis, sem fins lucrativos, o uso de parte externa de muros de imóveis de sua propriedade para pintura de publicidade.</text:p>
      <text:p text:style-name="P19"/>
      <text:p text:style-name="P18"><text:span text:style-name="T7">Art. 5º </text:span><text:span text:style-name="T22">A publicidade mediante afixação de faixas nas vias públicas poderá ser autorizada pela Prefeitura nos casos de</text:span>:</text:p>
      <text:p text:style-name="P18"/>
      <text:p text:style-name="P24">I – publicidade de eventos e atividades de sociedades civis sem fins lucrativos;</text:p>
      <text:p text:style-name="P24">II – publicidade de eventos, promoções ou realizações que sejam considerados de interesse do município.</text:p>
      <text:p text:style-name="P18"/>
      <text:p text:style-name="P18"><text:span text:style-name="T7">Art. 6º </text:span><text:span text:style-name="T22">A propaganda falada em veículos não será permitida num raio de cem metros das escolas, hospitais e repartições públicas.</text:span></text:p>
      <text:p text:style-name="P14"/>
      <text:p text:style-name="P15"><text:span text:style-name="T7">Art. 7º </text:span><text:span text:style-name="T13">Não será admitida publicidade que:</text:span></text:p>
      <text:p text:style-name="P44"/>
      <text:p text:style-name="P24">I - <text:s/>contenha erro ortográfico grosseiro;</text:p>
      <text:p text:style-name="P24"/>
      <text:p text:style-name="P24">II - atente contra moral e os bons costumes;</text:p>
      <text:p text:style-name="P24"/>
      <text:p text:style-name="P24">III - revele injustificado mau gosto;</text:p>
      <text:p text:style-name="P16"/>
      <text:p text:style-name="P16"><text:span text:style-name="T7">Art. </text:span><text:span text:style-name="T9">8</text:span><text:span text:style-name="T7">º </text:span><text:span text:style-name="T13">Aos infratores serão aplicadas multas de valor correspondente a quantidades de UFM (Unidade Fiscal do Município), a que se refere o art. 253 do Código Tributário do Município, constantes do Anexo único que faz parte integrante e inseparável desta lei.</text:span></text:p>
      <text:p text:style-name="P42"/>
      <text:p text:style-name="P16"><text:span text:style-name="T7">Art. </text:span><text:span text:style-name="T10">9</text:span><text:span text:style-name="T7">º </text:span><text:span text:style-name="T14">Em caso de infração ao disposto nesta lei, o Poder Executivo, além de cassar a licença que tenha sido concedida, apreenderá ou eliminará o material de propaganda escrita e fará cessar a propaganda falada, sem prejuízo das multas fixadas no artigo anterior.</text:span></text:p>
      <text:p text:style-name="P42"/>
      <text:p text:style-name="P16"><text:span text:style-name="T7">Art. </text:span><text:span text:style-name="T11">10. </text:span><text:span text:style-name="T15">No caso de infração ao disposto nesta lei que cause prejuízo à limpeza e à estética urbana, o infrator ficará sujeito, além das multas fixadas nesta lei, à obrigação de eliminar todos os sinais da publicidade, em prazo assinalado pela Administração Municipal.</text:span></text:p>
      <text:p text:style-name="P42"/>
      <text:p text:style-name="P16"><text:span text:style-name="T7">Art. </text:span><text:span text:style-name="T11">11. </text:span><text:span text:style-name="T15">A Prefeitura poderá autorizar outros tipos de publicidade não previstos nesta lei, desde que a sua forma e o seu conteúdo não prejudiquem a estética, a higiene urbana e o bem estar geral da população.</text:span></text:p>
      <text:p text:style-name="P46"/>
      <text:p text:style-name="P17"><text:span text:style-name="T11">Art. 12 </text:span><text:span text:style-name="T16">Esta lei entrará em vigor na data de sua publicação</text:span><text:span text:style-name="T15">.</text:span></text:p>
      <text:p text:style-name="P43"/>
      <text:p text:style-name="P17"><text:soft-page-break/><text:span text:style-name="T11">Art. 1</text:span><text:span text:style-name="T12">3</text:span><text:span text:style-name="T11">. </text:span><text:span text:style-name="T16">Revogam-se as disposições em contrário, especialmente a lei 2.078 de 08 de outubro de 1984</text:span><text:span text:style-name="T12">.</text:span></text:p>
      <text:p text:style-name="P15"/>
      <text:p text:style-name="P15">Prefeitura <text:span text:style-name="T23">Municipal</text:span> de Indaiatuba, <text:span text:style-name="T23">aos 25 de novembro de 1993.</text:span></text:p>
      <text:p text:style-name="P15"/>
      <text:p text:style-name="P27"/>
      <text:p text:style-name="P11"/>
      <text:p text:style-name="P7">FLÁVIO TONIN</text:p>
      <text:p text:style-name="P8">PREFEITO <text:span text:style-name="T23">MUNICIPA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ANEXO ÚNICO</text:p>
      <text:p text:style-name="P9"/>
      <text:p text:style-name="P25">MULTAS POR INFRAÇÃO ÀS NORMAS </text:p>
      <text:p text:style-name="P25">DA PUBLICIDADE URBANA</text:p>
      <text:p text:style-name="P2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INFRAÇÃO</text:p>
          </table:table-cell>
          <table:table-cell table:style-name="Tabela2.B1" office:value-type="string">
            <text:p text:style-name="P30">VALOR <text:line-break/>DA MULTA</text:p>
            <text:p text:style-name="P30">EM U.F.M</text:p>
          </table:table-cell>
        </table:table-row>
        <table:table-row>
          <table:table-cell table:style-name="Tabela2.A2" office:value-type="string">
            <text:p text:style-name="P36">1. Instalação de anúncio em painel, sem licença</text:p>
            <text:p text:style-name="P36"/>
            <text:p text:style-name="P37"><text:span text:style-name="T28">2. </text:span>Qualquer <text:span text:style-name="T28">o</text:span>utro tipo de publicidade sem prévia licença </text:p>
            <text:p text:style-name="P37"/>
            <text:p text:style-name="P37"><text:span text:style-name="T28">3.</text:span> Colagem de cartaz, <text:span text:style-name="T28">f</text:span>olheto ou material similar em poste, calçada, tapume, muro via pública, ou prédios, visíveis da via pública, por unidade</text:p>
            <text:p text:style-name="P37"><text:s/></text:p>
            <text:p text:style-name="P37">4. Pintura de publicidade na parte externa de muros e <text:span text:style-name="T28">t</text:span>apumes, na frente dos prédios, nas calçadas, nas <text:span text:style-name="T28">v</text:span>ias <text:span text:style-name="T28">e </text:span>logradouros públicos ou nos postes</text:p>
            <text:p text:style-name="P37"/>
            <text:p text:style-name="P38"><text:span text:style-name="T28">5.</text:span> Exposição de propaganda de <text:span text:style-name="T29">f</text:span>orma não prevista no art. <text:span text:style-name="T29">1º</text:span> e sem licença</text:p>
            <text:p text:style-name="P38"/>
            <text:p text:style-name="P38"><text:span text:style-name="T29">6.</text:span> Realização de <text:span text:style-name="T31">publicidade </text:span>negada com fundamento no <text:span text:style-name="T29">artigo 5º</text:span></text:p>
            <text:p text:style-name="P38"/>
            <text:p text:style-name="P39">7. Realização de publicidade com infração ao disposto no art. 7º e sem prévia licença</text:p>
            <text:p text:style-name="P39"/>
            <text:p text:style-name="P39">8. Realização de publicidade negada com fundamento no art. 7º</text:p>
            <text:p text:style-name="P39"/>
            <text:p text:style-name="P39">9. Propaganda falada que viole o disposto no art. 6º</text:p>
            <text:p text:style-name="P39"/>
            <text:p text:style-name="P39">10. Realização de propaganda negada com fundamento no art. 11</text:p>
          </table:table-cell>
          <table:table-cell table:style-name="Tabela2.B2" office:value-type="string">
            <text:p text:style-name="P31">CINCO</text:p>
            <text:p text:style-name="P31"/>
            <text:p text:style-name="P31">DE TRÊS A <text:s text:c="5"/>CINQUENTA</text:p>
            <text:p text:style-name="P32"/>
            <text:p text:style-name="P33">UMA P/ CADA </text:p>
            <text:p text:style-name="P33">UNIDADE</text:p>
            <text:p text:style-name="P33"/>
            <text:p text:style-name="P33"/>
            <text:p text:style-name="P33"/>
            <text:p text:style-name="P34"><text:span text:style-name="T30">DEZ</text:span> P/ CADA </text:p>
            <text:p text:style-name="P34">UNIDADE</text:p>
            <text:p text:style-name="P34"/>
            <text:p text:style-name="P34"/>
            <text:p text:style-name="P35">DE CINCO A CINQUENTA</text:p>
            <text:p text:style-name="P35"/>
            <text:p text:style-name="P35"/>
            <text:p text:style-name="P35">QUATRO</text:p>
            <text:p text:style-name="P35"/>
            <text:p text:style-name="P35"/>
            <text:p text:style-name="P35"/>
            <text:p text:style-name="P35">DUAS </text:p>
            <text:p text:style-name="P35"/>
            <text:p text:style-name="P35"/>
            <text:p text:style-name="P35">DUAS</text:p>
            <text:p text:style-name="P35"/>
            <text:p text:style-name="P35"/>
            <text:p text:style-name="P35"/>
            <text:p text:style-name="P35">CINCO</text:p>
            <text:p text:style-name="P35"/>
            <text:p text:style-name="P35"/>
            <text:p text:style-name="P35">CINCO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609471" style:font-name-complex="Arial2"/>
    </style:style>
    <style:style style:name="MT5" style:family="text">
      <style:text-properties style:font-name="Arial" officeooo:rsid="001f7576" style:font-name-complex="Arial2"/>
    </style:style>
    <style:style style:name="MT6" style:family="text">
      <style:text-properties style:font-name="Arial" officeooo:rsid="003079fb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</text:span><text:span text:style-name="MT4">i </text:span><text:span text:style-name="MT3">nº </text:span><text:span text:style-name="MT4">6.915</text:span><text:span text:style-name="MT3">, de </text:span><text:span text:style-name="MT4">25</text:span><text:span text:style-name="MT5">/</text:span><text:span text:style-name="MT4">4</text:span><text:span text:style-name="MT5">/</text:span><text:span text:style-name="MT6">20</text:span><text:span text:style-name="MT4">18</text:span><text:span text:style-name="MT3">. Este texto não substitui o original publicado na Imprensa Oficial do Município.</text:span></text:p>
        <text:p text:style-name="MP7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9-09T10:26:12.240000000</dc:date>
    <meta:editing-cycles>66</meta:editing-cycles>
    <meta:editing-duration>PT3H55M59S</meta:editing-duration>
    <meta:generator>LibreOffice/7.4.3.2$Windows_X86_64 LibreOffice_project/1048a8393ae2eeec98dff31b5c133c5f1d08b890</meta:generator>
    <meta:document-statistic meta:table-count="2" meta:image-count="1" meta:object-count="0" meta:page-count="4" meta:paragraph-count="62" meta:word-count="788" meta:character-count="4777" meta:non-whitespace-character-count="4031"/>
  </office:meta>
</office:document-meta>
</file>